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fo:font-style="normal" fo:text-shadow="none" fo:font-weight="bold" officeooo:rsid="0008e6d4" officeooo:paragraph-rsid="000c8d72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paragraph-rsid="0017aa8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17aa80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Verdana2" fo:font-size="13pt" fo:language="es" fo:country="SV" fo:font-style="normal" fo:text-shadow="none" fo:font-weight="normal" officeooo:rsid="001248ba" officeooo:paragraph-rsid="0014d5e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016b7" officeooo:paragraph-rsid="0014eddc" style:font-name-asian="Verdana3" style:font-size-asian="11pt" style:font-weight-asian="normal" style:font-name-complex="Verdana3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ce97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17aa80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font-style="normal" fo:font-weight="normal" officeooo:paragraph-rsid="0016ce97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Verdana1" fo:font-size="12pt" fo:font-style="normal" fo:font-weight="bold" officeooo:rsid="00133533" officeooo:paragraph-rsid="00120b62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26d8e8"/>
    </style:style>
    <style:style style:name="P14" style:family="paragraph" style:parent-style-name="ARTÍCULO">
      <style:text-properties officeooo:paragraph-rsid="0017aa80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aa80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6d8e8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17aa80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2pt" fo:font-style="normal" fo:font-weight="bold" officeooo:rsid="00133533" officeooo:paragraph-rsid="001b24fa" style:font-size-asian="12pt" style:font-style-asian="normal" style:font-weight-asian="bold" style:font-size-complex="12pt" style:font-weight-complex="bold"/>
    </style:style>
    <style:style style:name="P19" style:family="paragraph" style:parent-style-name="ARTÍCULO">
      <style:text-properties style:text-line-through-style="none" style:text-line-through-type="none" style:text-underline-style="none" officeooo:paragraph-rsid="0017aa80" style:font-size-complex="11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ce97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91a8c"/>
    </style:style>
    <style:style style:name="T1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Verdana2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3" style:family="text">
      <style:text-properties style:font-name="Verdana2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4" style:family="text">
      <style:text-properties style:font-name="Verdana2" fo:font-size="13pt" fo:font-style="normal" fo:text-shadow="none" fo:font-weight="normal" officeooo:rsid="0016ce97" style:font-size-asian="13pt" style:font-style-asian="normal" style:font-weight-asian="normal" style:font-name-complex="Verdana1" style:font-size-complex="13pt" style:font-weight-complex="normal"/>
    </style:style>
    <style:style style:name="T5" style:family="text">
      <style:text-properties style:use-window-font-color="true" style:font-name="Verdana2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2" fo:font-size="13pt" fo:language="es" fo:country="SV" fo:font-style="normal" fo:text-shadow="none" fo:font-weight="normal" officeooo:rsid="0016ce97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2" fo:font-size="13pt" fo:language="es" fo:country="SV" fo:font-style="normal" fo:text-shadow="none" fo:font-weight="normal" officeooo:rsid="0017aa80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1" fo:font-size="11pt" fo:language="es" fo:country="SV" fo:font-weight="bold" officeooo:rsid="0033c8b1" style:letter-kerning="true" style:font-name-asian="Arial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9" style:family="text">
      <style:text-properties style:use-window-font-color="true" style:font-name="Verdana1" fo:font-size="11pt" fo:language="es" fo:country="SV" fo:font-weight="bold" officeooo:rsid="001b24fa" style:letter-kerning="true" style:font-name-asian="Arial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bold" officeooo:rsid="00b0e534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bold" officeooo:rsid="001de337" style:letter-kerning="true" style:font-name-asian="SimSun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1" fo:font-size="12pt" fo:language="es" fo:country="SV" fo:font-weight="bold" officeooo:rsid="001a1a8e" style:letter-kerning="true" style:font-name-asian="SimSun" style:font-size-asian="12pt" style:language-asian="zh" style:country-asian="CN" style:font-weight-asian="bold" style:font-name-complex="Verdana1" style:font-size-complex="12pt" style:language-complex="hi" style:country-complex="IN" style:font-weight-complex="bold"/>
    </style:style>
    <style:style style:name="T13" style:family="text">
      <style:text-properties style:font-name="Verdana1" fo:font-size="11pt" fo:font-weight="bold" style:font-name-asian="Arial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329769" style:font-name-asian="Arial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33c8b1" style:font-name-asian="Arial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1b24fa" style:font-name-asian="Arial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20b62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style="normal" fo:font-weight="normal" style:font-size-asian="11pt" style:font-style-asian="normal" style:font-weight-asian="normal" style:font-size-complex="11pt"/>
    </style:style>
    <style:style style:name="T20" style:family="text">
      <style:text-properties style:font-name="Verdana1" fo:font-size="11pt" fo:font-style="normal" fo:font-weight="normal" officeooo:rsid="00112ac2" style:font-size-asian="11pt" style:font-style-asian="normal" style:font-weight-asian="normal" style:font-size-complex="11pt"/>
    </style:style>
    <style:style style:name="T21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language-complex="zxx" style:country-complex="none" style:font-weight-complex="normal"/>
    </style:style>
    <style:style style:name="T22" style:family="text">
      <style:text-properties style:font-name="Verdana1" fo:font-size="11pt" fo:font-style="normal" fo:font-weight="normal" officeooo:rsid="0026d8e8" style:font-size-asian="11pt" style:font-style-asian="normal" style:font-weight-asian="normal" style:font-name-complex="Verdana1" style:font-size-complex="11pt" style:language-complex="zxx" style:country-complex="none" style:font-weight-complex="normal"/>
    </style:style>
    <style:style style:name="T23" style:family="text">
      <style:text-properties style:font-name="Verdana1" fo:font-size="11pt" fo:font-style="normal" style:font-size-asian="11pt" style:font-style-asian="normal" style:font-size-complex="11pt"/>
    </style:style>
    <style:style style:name="T24" style:family="text">
      <style:text-properties style:font-name="Verdana1" fo:font-size="11pt" style:font-size-asian="11pt" style:font-size-complex="11pt"/>
    </style:style>
    <style:style style:name="T25" style:family="text">
      <style:text-properties style:font-name="Verdana1" fo:font-size="11pt" officeooo:rsid="00120b62" style:font-size-asian="11pt" style:font-size-complex="11pt"/>
    </style:style>
    <style:style style:name="T26" style:family="text">
      <style:text-properties style:font-name="Verdana1" fo:font-size="11pt" officeooo:rsid="0017aa80" style:font-size-asian="11pt" style:font-size-complex="11pt"/>
    </style:style>
    <style:style style:name="T2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1" fo:font-size="11pt" fo:font-weight="normal" officeooo:rsid="00236386" style:font-size-asian="11pt" style:font-weight-asian="normal" style:font-name-complex="Verdana1" style:font-size-complex="11pt" style:font-weight-complex="normal"/>
    </style:style>
    <style:style style:name="T29" style:family="text">
      <style:text-properties style:font-name="Verdana1" fo:font-size="11pt" fo:language="es" fo:country="AR" fo:font-style="normal" style:text-underline-style="none" fo:font-weight="bold" officeooo:rsid="0003b884" style:font-name-asian="Arial" style:font-size-asian="11pt" style:font-style-asian="normal" style:font-weight-asian="bold" style:font-name-complex="Verdana1" style:font-size-complex="11pt" style:font-weight-complex="bold"/>
    </style:style>
    <style:style style:name="T30" style:family="text">
      <style:text-properties style:font-name="Verdana1" fo:font-size="11pt" fo:language="es" fo:country="AR" fo:font-style="normal" style:text-underline-style="none" fo:font-weight="bold" officeooo:rsid="00b0e534" style:font-name-asian="Arial" style:font-size-asian="11pt" style:font-style-asian="normal" style:font-weight-asian="bold" style:font-name-complex="Verdana1" style:font-size-complex="11pt" style:font-weight-complex="bold"/>
    </style:style>
    <style:style style:name="T31" style:family="text">
      <style:text-properties style:font-name="Verdana1" fo:font-size="11pt" fo:language="es" fo:country="AR" fo:font-style="normal" style:text-underline-style="none" fo:font-weight="bold" officeooo:rsid="002dd8e5" style:font-name-asian="Arial" style:font-size-asian="11pt" style:font-style-asian="normal" style:font-weight-asian="bold" style:font-name-complex="Verdana1" style:font-size-complex="11pt" style:font-weight-complex="bold"/>
    </style:style>
    <style:style style:name="T32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33" style:family="text">
      <style:text-properties officeooo:rsid="0025a3ac"/>
    </style:style>
    <style:style style:name="T34" style:family="text">
      <style:text-properties officeooo:rsid="0014d5e4"/>
    </style:style>
    <style:style style:name="T35" style:family="text">
      <style:text-properties fo:font-size="11pt" style:font-size-asian="11pt" style:font-name-complex="Verdana1" style:font-size-complex="11pt"/>
    </style:style>
    <style:style style:name="T36" style:family="text">
      <style:text-properties fo:font-size="11pt" fo:font-weight="normal" style:font-size-asian="11pt" style:font-weight-asian="normal" style:font-name-complex="Verdana1" style:font-size-complex="11pt" style:font-weight-complex="normal"/>
    </style:style>
    <style:style style:name="T37" style:family="text">
      <style:text-properties fo:font-size="11pt" style:font-name-asian="Arial" style:font-size-asian="11pt" style:font-name-complex="Verdana1" style:font-size-complex="11pt"/>
    </style:style>
    <style:style style:name="T38" style:family="text">
      <style:text-properties style:text-underline-style="none" fo:font-weight="normal" style:font-weight-asian="normal" style:font-size-complex="11pt" style:font-weight-complex="normal"/>
    </style:style>
    <style:style style:name="T39" style:family="text">
      <style:text-properties style:text-line-through-style="none" style:text-line-through-type="none" style:text-underline-style="none" style:font-size-complex="11pt"/>
    </style:style>
    <style:style style:name="T40" style:family="text">
      <style:text-properties officeooo:rsid="001a1a8e"/>
    </style:style>
    <style:style style:name="T41" style:family="text">
      <style:text-properties fo:font-size="20pt" officeooo:rsid="001d0204" style:font-name-asian="Arial" style:font-size-asian="17.5pt" style:font-name-complex="Verdana1" style:font-size-complex="20pt"/>
    </style:style>
    <style:style style:name="T42" style:family="text">
      <style:text-properties fo:color="#000000" style:font-name="Verdana1" fo:font-size="11pt" fo:font-style="normal" fo:font-weight="normal" style:font-size-asian="11pt" style:font-style-asian="normal" style:font-weight-asian="normal" style:font-name-complex="Verdana1" style:font-size-complex="11pt" style:language-complex="zxx" style:country-complex="none" style:font-weight-complex="normal"/>
    </style:style>
    <style:style style:name="T43" style:family="text">
      <style:text-properties fo:color="#000000" style:font-name="Verdana1" fo:font-size="11pt" fo:font-style="normal" fo:font-weight="normal" officeooo:rsid="00221ad0" style:font-size-asian="11pt" style:font-style-asian="normal" style:font-weight-asian="normal" style:font-name-complex="Verdana1" style:font-size-complex="11pt" style:language-complex="zxx" style:country-complex="none" style:font-weight-complex="normal"/>
    </style:style>
    <style:style style:name="T44" style:family="text">
      <style:text-properties fo:color="#000000" style:font-name="Verdana1" fo:font-size="11pt" fo:font-style="normal" fo:font-weight="normal" officeooo:rsid="0026d8e8" style:font-size-asian="11pt" style:font-style-asian="normal" style:font-weight-asian="normal" style:font-name-complex="Verdana1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ROYECTO DE LEY</text:span><text:span text:style-name="T2"> Nº <text:s/></text:span><text:span text:style-name="T4">36</text:span><text:span text:style-name="T6">3</text:span><text:span text:style-name="T7">67</text:span><text:span text:style-name="T3"> CD – </text:span><text:span text:style-name="T7">IP</text:span></text:p>
      <text:p text:style-name="P7"/>
      <text:p text:style-name="P7">D<text:span text:style-name="T34">ICTAMEN</text:span></text:p>
      <text:p text:style-name="P3"/>
      <text:p text:style-name="P3"/>
      <text:p text:style-name="P3">Diputad<text:span text:style-name="T40">a</text:span>s <text:span text:style-name="T40">y Diputados</text:span> de Santa Fe:</text:p>
      <text:p text:style-name="P11"/>
      <text:p text:style-name="P13"><text:span text:style-name="T19">La Comisión </text:span><text:span text:style-name="T20">de Asuntos Constitucionales y Legislación General</text:span><text:span text:style-name="T1"> </text:span><text:span text:style-name="T24">ha considerado el proyecto de </text:span><text:span text:style-name="T25">Ley </text:span><text:span text:style-name="T17">36367 CD – IP</text:span><text:span text:style-name="T25"> de la diputada A</text:span><text:span text:style-name="T26">ugsburger</text:span><text:span text:style-name="T25"> y del diputado G</text:span><text:span text:style-name="T26">iustiniani</text:span><text:span text:style-name="T25">, por el cual se establece garantizar la atención integral y oportuna de las personas con capacidad de gestar con derecho a la interrupción legal del embarazo en el marco de la confidencialidad y el respeto de sus derechos sexuales y reproductivos como parte fundamental de los derechos humanos</text:span><text:span text:style-name="T23">; </text:span><text:span text:style-name="T21">que cuenta con dictámen</text:span><text:span text:style-name="T22">es</text:span><text:span text:style-name="T21"> de la</text:span><text:span text:style-name="T22">s</text:span><text:span text:style-name="T21"> comisi</text:span><text:span text:style-name="T22">o</text:span><text:span text:style-name="T21">n</text:span><text:span text:style-name="T22">es</text:span><text:span text:style-name="T21"> de Salud Pública y Asistencia Social y </text:span><text:span text:style-name="T22">de Derechos y Garantías; y</text:span><text:span text:style-name="T21">, por las razones expuestas en los fundamentos y las que podrá dar el miembro informante, </text:span><text:span text:style-name="T42">esta Comisión ha resuelto adherir al texto emitido por la comisi</text:span><text:span text:style-name="T44">ones</text:span><text:span text:style-name="T42"> precedente</text:span><text:span text:style-name="T44">s</text:span><text:span text:style-name="T42">, </text:span><text:span text:style-name="T43">el que a continuación se transcribe:</text:span><text:span text:style-name="T23"> </text:span></text:p>
      <text:p text:style-name="P4">LA LEGISLATURA DE LA PROVINCIA <text:span text:style-name="T33">DE SANTA FE</text:span></text:p>
      <text:p text:style-name="P4">SANCIONA CON FUERZA DE</text:p>
      <text:p text:style-name="P4">LEY: </text:p>
      <text:p text:style-name="P10"><text:span text:style-name="T32">ATENCIÓN INTEGRAL </text:span><text:span text:style-name="T12">DE</text:span><text:span text:style-name="T32"> LAS PERSONAS CON CAPACIDAD DE GESTAR CON DERECHO A LA INTERRUPCIÓN LEGAL DEL EMBARAZO</text:span></text:p>
      <text:p text:style-name="P17"/>
      <text:p text:style-name="P15"><text:span text:style-name="T18">ARTÍCULO 1 - Objeto. </text:span><text:span text:style-name="T27">El objeto de la presente es garantizar la atención integral y oportuna de las personas con capacidad de gestar con derecho a la interrupción legal del embarazo en el marco de la confidencialidad y el respeto de sus derechos sexuales y reproductivos, como parte fundamental de los derechos humanos.</text:span></text:p>
      <text:p text:style-name="P17"/>
      <text:p text:style-name="P16"><text:span text:style-name="T18">ARTÍCULO 2 - Protocolo. </text:span><text:span text:style-name="T27">Para su aplicación obligatoria en todos los efectores de la red sanitaria de la Provincia, se adoptará el Protocolo </text:span><text:span text:style-name="T28">p</text:span><text:span text:style-name="T27">ara </text:span><text:span text:style-name="T28">l</text:span><text:span text:style-name="T27">a Atención Integral de las Personas con Derecho a la Interrupción Legal del Embarazo, elaborado por el Programa Nacional de Salud Sexual y Procreación Responsable del Ministerio de </text:span><text:soft-page-break/><text:span text:style-name="T27">Salud de Nación en septiembre de 2016, el que como Anexo Único forma parte integrante de la presente.</text:span></text:p>
      <text:p text:style-name="P19"/>
      <text:p text:style-name="P14"><text:span text:style-name="T39">ARTÍCULO 3 - Reemplazo. </text:span><text:span text:style-name="T38">Se establece que el Protocolo para la Atención Integral de las Personas con Derecho a la Interrupción Legal del Embarazo mencionado en el artículo 2, reemplaza a su similar aprobado por Resolución Nº 612/2012 del Ministerio de Salud de la Provincia. </text:span></text:p>
      <text:p text:style-name="P17"/>
      <text:p text:style-name="P15"><text:span text:style-name="T18">ARTÍCULO 4 -</text:span><text:span text:style-name="T27"> </text:span><text:span text:style-name="T18">Autoridad de aplicación. </text:span><text:span text:style-name="T27">La Autoridad de Aplicación de la presente es el Ministerio de Salud de la Provincia.</text:span></text:p>
      <text:p text:style-name="P17"/>
      <text:p text:style-name="P15"><text:span text:style-name="T18">ARTÍCULO 5 - Comunicación. </text:span><text:span text:style-name="T27">La Autoridad de Aplicación comunicará la presente con copia fiel a todos los efectores de la red sanitaria de la Provincia.</text:span></text:p>
      <text:p text:style-name="P17"/>
      <text:p text:style-name="P15"><text:span text:style-name="T18">ARTÍCULO 6 - <text:s/>Formación y actualización de profesional. </text:span><text:span text:style-name="T27">La Autoridad de Aplicación establecerá las medidas pertinentes, en colaboración con las Asociaciones Profesionales y con las Universidades Nacionales, para asegurar la formación y actualización de profesionales conforme a las disposiciones contenidas en el Protocolo para la Atención Integral de las Personas con Derecho a la Interrupción Legal del Embarazo que permitan ofrecer una atención integral de las personas con derecho a la interrupción legal del embarazo.</text:span></text:p>
      <text:p text:style-name="P6"/>
      <text:p text:style-name="P5"><text:span text:style-name="T35">ARTÍCULO 7 - <text:s/></text:span><text:span text:style-name="T36">Comuníquese al Poder Ejecutivo.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13">Sala de Comisión, </text:span></text:span><text:span text:style-name="Fuente_20_de_20_párrafo_20_predeter."><text:span text:style-name="T8">2</text:span></text:span><text:span text:style-name="Fuente_20_de_20_párrafo_20_predeter."><text:span text:style-name="T9">1</text:span></text:span><text:span text:style-name="Fuente_20_de_20_párrafo_20_predeter."><text:span text:style-name="T14"> de </text:span></text:span><text:span text:style-name="Fuente_20_de_20_párrafo_20_predeter."><text:span text:style-name="T16">N</text:span></text:span><text:span text:style-name="Fuente_20_de_20_párrafo_20_predeter."><text:span text:style-name="T9">oviemb</text:span></text:span><text:span text:style-name="Fuente_20_de_20_párrafo_20_predeter."><text:span text:style-name="T15">re de </text:span></text:span><text:span text:style-name="Fuente_20_de_20_párrafo_20_predeter."><text:span text:style-name="T14">2019.-</text:span></text:span></text:p>
      <text:p text:style-name="P22"><text:span text:style-name="Fuente_20_de_20_párrafo_20_predeter."><text:span text:style-name="T29">F</text:span></text:span><text:span text:style-name="Fuente_20_de_20_párrafo_20_predeter."><text:span text:style-name="T30">IRMANTES: GALASSI – DI POLLINA – MASCHERONI – BOSCAROL – </text:span></text:span><text:span text:style-name="Fuente_20_de_20_párrafo_20_predeter."><text:span text:style-name="T10">H</text:span></text:span><text:span text:style-name="Fuente_20_de_20_párrafo_20_predeter."><text:span text:style-name="T11">ENN</text:span></text:span><text:span text:style-name="Fuente_20_de_20_párrafo_20_predeter."><text:span text:style-name="T30"> – FERNANDEZ – AYAL</text:span></text:span><text:span text:style-name="Fuente_20_de_20_párrafo_20_predeter."><text:span text:style-name="T31">A</text:span></text:span></text:p>
      <text:p text:style-name="P8"/>
      <text:p text:style-name="P12"><text:span text:style-name="Fuente_20_de_20_párrafo_20_predeter."><text:span text:style-name="T37"/></text:span></text:p>
      <text:p text:style-name="P18"><text:span text:style-name="Fuente_20_de_20_párrafo_20_predeter."><text:span text:style-name="T37"/></text:span></text:p>
      <text:p text:style-name="P18"><text:span text:style-name="Fuente_20_de_20_párrafo_20_predeter."><text:span text:style-name="T37"/></text:span></text:p>
      <text:p text:style-name="P18"><text:span text:style-name="Fuente_20_de_20_párrafo_20_predeter."><text:span text:style-name="T37"/></text:span></text:p>
      <text:p text:style-name="P18"><text:span text:style-name="Fuente_20_de_20_párrafo_20_predeter."><text:span text:style-name="T4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EXTO_20_PROYECTO" style:display-name="TEXTO PROYECTO" style:family="paragraph" style:parent-style-name="Text_20_body">
      <loext:graphic-properties draw:fill="solid" draw:fill-color="#ffffff"/>
      <style:paragraph-properties fo:margin-top="0.101cm" fo:margin-bottom="0.101cm" loext:contextual-spacing="false" fo:line-height="150%" fo:text-align="justify" style:justify-single-word="false" fo:background-color="#ffffff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1T12:18:47.975031924</dc:date>
    <meta:editing-cycles>62</meta:editing-cycles>
    <meta:editing-duration>PT4H32M33S</meta:editing-duration>
    <meta:generator>LibreOffice/6.3.2.2$Linux_X86_64 LibreOffice_project/30$Build-2</meta:generator>
    <meta:print-date>2019-11-21T10:13:35.986536764</meta:print-date>
    <meta:document-statistic meta:table-count="0" meta:image-count="1" meta:object-count="0" meta:page-count="2" meta:paragraph-count="19" meta:word-count="490" meta:character-count="3099" meta:non-whitespace-character-count="2585"/>
  </office:meta>
</office:document-meta>
</file>